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50%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 fo:line-height="150%"/>
    </style:style>
    <style:style style:name="TableColumn4" style:family="table-column">
      <style:table-column-properties style:column-width="2.3034in"/>
    </style:style>
    <style:style style:name="TableColumn5" style:family="table-column">
      <style:table-column-properties style:column-width="4.3951in"/>
    </style:style>
    <style:style style:name="Table3" style:family="table">
      <style:table-properties style:width="6.6986in" fo:margin-left="0in" table:align="left"/>
    </style:style>
    <style:style style:name="TableRow6" style:family="table-row">
      <style:table-row-properties style:min-row-height="0.181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ální" style:family="paragraph">
      <style:text-properties fo:font-weight="bold" style:font-weight-asian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ální" style:family="paragraph">
      <style:text-properties fo:font-weight="bold" style:font-weight-asian="bold"/>
    </style:style>
    <style:style style:name="TableRow11" style:family="table-row">
      <style:table-row-properties style:min-row-height="0.1819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min-row-height="0.181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 style:min-row-height="0.195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min-row-height="0.172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4" style:parent-style-name="Normální" style:family="paragraph">
      <style:paragraph-properties fo:text-align="center" fo:line-height="150%"/>
    </style:style>
    <style:style style:name="P25" style:parent-style-name="Normální" style:family="paragraph">
      <style:paragraph-properties fo:margin-left="1.4791in" fo:text-indent="-1.4791in">
        <style:tab-stops/>
      </style:paragraph-properties>
    </style:style>
    <style:style style:name="P26" style:parent-style-name="Normální" style:family="paragraph">
      <style:paragraph-properties fo:margin-left="1.4791in" fo:text-indent="-1.4791in">
        <style:tab-stops/>
      </style:paragraph-properties>
    </style:style>
    <style:style style:name="P27" style:parent-style-name="Normální" style:family="paragraph">
      <style:paragraph-properties fo:text-indent="0.4916in"/>
    </style:style>
    <style:style style:name="P28" style:parent-style-name="Normální" style:family="paragraph">
      <style:paragraph-properties fo:margin-left="0.002in">
        <style:tab-stops/>
      </style:paragraph-properties>
    </style:style>
    <style:style style:name="P29" style:parent-style-name="Normální" style:family="paragraph">
      <style:paragraph-properties fo:margin-left="0.002in">
        <style:tab-stops/>
      </style:paragraph-properties>
    </style:style>
    <style:style style:name="P30" style:parent-style-name="Normální" style:family="paragraph">
      <style:paragraph-properties fo:margin-left="0.002in">
        <style:tab-stops/>
      </style:paragraph-properties>
    </style:style>
    <style:style style:name="P31" style:parent-style-name="Normální" style:family="paragraph">
      <style:paragraph-properties fo:margin-left="0.002in">
        <style:tab-stops/>
      </style:paragraph-properties>
    </style:style>
    <style:style style:name="P32" style:parent-style-name="Normální" style:family="paragraph">
      <style:paragraph-properties fo:margin-left="1.4791in" fo:text-indent="-1.4791in">
        <style:tab-stops/>
      </style:paragraph-properties>
    </style:style>
    <style:style style:name="P33" style:parent-style-name="Normální" style:family="paragraph">
      <style:paragraph-properties fo:margin-left="0.002in">
        <style:tab-stops/>
      </style:paragraph-properties>
    </style:style>
    <style:style style:name="P34" style:parent-style-name="Normální" style:family="paragraph">
      <style:paragraph-properties fo:text-indent="0.4916in"/>
    </style:style>
    <style:style style:name="P35" style:parent-style-name="Normální" style:family="paragraph">
      <style:paragraph-properties fo:text-indent="0.4916in"/>
    </style:style>
    <style:style style:name="P36" style:parent-style-name="Normální" style:family="paragraph">
      <style:paragraph-properties fo:text-indent="0.4916in"/>
    </style:style>
    <style:style style:name="P37" style:parent-style-name="Normální" style:family="paragraph">
      <style:paragraph-properties fo:text-indent="0.4916in"/>
    </style:style>
    <style:style style:name="P38" style:parent-style-name="Normální" style:family="paragraph">
      <style:paragraph-properties fo:margin-left="0.75in">
        <style:tab-stops/>
      </style:paragraph-properties>
    </style:style>
    <style:style style:name="P39" style:parent-style-name="Normální" style:family="paragraph">
      <style:paragraph-properties fo:margin-left="1.4791in" fo:text-indent="-1.4791in">
        <style:tab-stops/>
      </style:paragraph-properties>
    </style:style>
    <style:style style:name="P40" style:parent-style-name="Normální" style:family="paragraph">
      <style:paragraph-properties fo:margin-left="1.4791in" fo:text-indent="-1.4791in">
        <style:tab-stops/>
      </style:paragraph-properties>
    </style:style>
    <style:style style:name="P41" style:parent-style-name="Normální" style:family="paragraph">
      <style:paragraph-properties fo:margin-left="1.4791in" fo:text-indent="-1.4791in">
        <style:tab-stops/>
      </style:paragraph-properties>
    </style:style>
    <style:style style:name="P42" style:parent-style-name="Normální" style:family="paragraph">
      <style:paragraph-properties fo:margin-left="1.4791in" fo:text-indent="-0.9875in">
        <style:tab-stops/>
      </style:paragraph-properties>
    </style:style>
    <style:style style:name="P43" style:parent-style-name="Normální" style:family="paragraph">
      <style:paragraph-properties fo:margin-left="1.4791in" fo:text-indent="-1.4791in">
        <style:tab-stops/>
      </style:paragraph-properties>
    </style:style>
    <style:style style:name="P44" style:parent-style-name="Bezmezer" style:family="paragraph">
      <style:text-properties style:font-name="Times New Roman" fo:font-size="12pt" style:font-size-asian="12pt" style:font-size-complex="12pt"/>
    </style:style>
    <style:style style:name="P45" style:parent-style-name="Bezmezer" style:family="paragraph">
      <style:text-properties style:font-name="Times New Roman" fo:font-size="12pt" style:font-size-asian="12pt" style:font-size-complex="12pt"/>
    </style:style>
    <style:style style:name="P46" style:parent-style-name="Bezmezer" style:family="paragraph">
      <style:text-properties style:font-name="Times New Roman" fo:font-size="12pt" style:font-size-asian="12pt" style:font-size-complex="12pt"/>
    </style:style>
    <style:style style:name="P47" style:parent-style-name="Bezmezer" style:family="paragraph">
      <style:text-properties style:font-name="Times New Roman" fo:font-size="12pt" style:font-size-asian="12pt" style:font-size-complex="12pt"/>
    </style:style>
    <style:style style:name="P48" style:parent-style-name="Bezmezer" style:family="paragraph">
      <style:text-properties style:font-name="Times New Roman" fo:font-size="12pt" style:font-size-asian="12pt" style:font-size-complex="12pt"/>
    </style:style>
    <style:style style:name="P49" style:parent-style-name="Bezmezer" style:family="paragraph">
      <style:text-properties style:font-name="Times New Roman" fo:font-size="12pt" style:font-size-asian="12pt" style:font-size-complex="12pt"/>
    </style:style>
    <style:style style:name="P50" style:parent-style-name="Bezmezer" style:family="paragraph">
      <style:text-properties style:font-name="Times New Roman" fo:font-size="12pt" style:font-size-asian="12pt" style:font-size-complex="12pt"/>
    </style:style>
    <style:style style:name="P51" style:parent-style-name="Bezmezer" style:family="paragraph">
      <style:text-properties style:font-name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fo:font-size="12pt" style:font-size-asian="12pt" style:font-size-complex="12pt"/>
    </style:style>
    <style:style style:name="P55" style:parent-style-name="Bezmezer" style:family="paragraph">
      <style:text-properties style:font-name="Times New Roman" fo:font-size="12pt" style:font-size-asian="12pt" style:font-size-complex="12pt"/>
    </style:style>
    <style:style style:name="P56" style:parent-style-name="Bezmezer" style:family="paragraph">
      <style:text-properties style:font-name="Times New Roman" fo:font-size="12pt" style:font-size-asian="12pt" style:font-size-complex="12pt"/>
    </style:style>
    <style:style style:name="P57" style:parent-style-name="Bezmezer" style:family="paragraph">
      <style:text-properties style:font-name="Times New Roman" fo:font-size="12pt" style:font-size-asian="12pt" style:font-size-complex="12pt"/>
    </style:style>
    <style:style style:name="P58" style:parent-style-name="Bezmezer" style:family="paragraph">
      <style:text-properties style:font-name="Times New Roman" fo:font-size="12pt" style:font-size-asian="12pt" style:font-size-complex="12pt"/>
    </style:style>
    <style:style style:name="P59" style:parent-style-name="Bezmezer" style:family="paragraph">
      <style:text-properties style:font-name="Times New Roman" fo:font-size="12pt" style:font-size-asian="12pt" style:font-size-complex="12pt"/>
    </style:style>
    <style:style style:name="P60" style:parent-style-name="Normální" style:family="paragraph">
      <style:paragraph-properties fo:text-indent="0.4916in"/>
    </style:style>
    <style:style style:name="P61" style:parent-style-name="Normální" style:family="paragraph">
      <style:paragraph-properties fo:text-indent="0.4916in"/>
    </style:style>
    <style:style style:name="P62" style:parent-style-name="Normální" style:family="paragraph">
      <style:paragraph-properties fo:text-indent="0.4916in"/>
    </style:style>
    <style:style style:name="P63" style:parent-style-name="Normální" style:family="paragraph">
      <style:paragraph-properties fo:text-indent="0.4916in"/>
    </style:style>
    <style:style style:name="P64" style:parent-style-name="Normální" style:list-style-name="LFO1" style:family="paragraph"/>
    <style:style style:name="P65" style:parent-style-name="Normální" style:list-style-name="LFO1" style:family="paragraph"/>
    <style:style style:name="P66" style:parent-style-name="Normální" style:list-style-name="LFO1" style:family="paragraph"/>
    <style:style style:name="P67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line-height="150%"/>
    </style:style>
    <style:style style:name="P70" style:parent-style-name="Normální" style:family="paragraph">
      <style:paragraph-properties fo:margin-left="0.4916in" fo:text-indent="0.4916in">
        <style:tab-stops/>
      </style:paragraph-properties>
    </style:style>
    <style:style style:name="P71" style:parent-style-name="Normální" style:family="paragraph">
      <style:paragraph-properties fo:text-indent="0.4916in"/>
    </style:style>
  </office:automatic-styles>
  <office:body>
    <office:text text:use-soft-page-breaks="true">
      <text:p text:style-name="P1">PLÁN PRÁCE</text:p>
      <text:p text:style-name="P2">šk. rok 2022/2023</text:p>
      <text:p text:style-name="Normální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Hlk112770955"/>Termín</text:p>
          </table:table-cell>
          <table:table-cell table:style-name="TableCell9">
            <text:p text:style-name="P10">Schůzky</text:p>
          </table:table-cell>
        </table:table-row>
        <table:table-row table:style-name="TableRow11">
          <table:table-cell table:style-name="TableCell12">
            <text:p text:style-name="Normální">8. 9. 2022 <text:s text:c="2"/>od 16:00 hod.</text:p>
          </table:table-cell>
          <table:table-cell table:style-name="TableCell13">
            <text:p text:style-name="Normální">společná schůzka ředitelství školy a třídních učitelů s rodiči<text:s/></text:p>
          </table:table-cell>
        </table:table-row>
        <table:table-row table:style-name="TableRow14">
          <table:table-cell table:style-name="TableCell15">
            <text:p text:style-name="Normální">7.-18.11. 2022 <text:s text:c="2"/>od 14:00 hod.</text:p>
          </table:table-cell>
          <table:table-cell table:style-name="TableCell16">
            <text:p text:style-name="Normální">Individuální<text:s/>pohovory TU s rodiči – on-line</text:p>
          </table:table-cell>
        </table:table-row>
        <table:table-row table:style-name="TableRow17">
          <table:table-cell table:style-name="TableCell18">
            <text:p text:style-name="Normální">9.-13. 1. 2023 <text:s text:c="2"/>od 14:00 hod.</text:p>
          </table:table-cell>
          <table:table-cell table:style-name="TableCell19">
            <text:p text:style-name="Normální">individuální pohovory TU s rodiči – on-line</text:p>
          </table:table-cell>
        </table:table-row>
        <table:table-row table:style-name="TableRow20">
          <table:table-cell table:style-name="TableCell21">
            <text:p text:style-name="Normální">17.-21. 4. <text:s/>2023 <text:s text:c="2"/>od 14:00 hod.</text:p>
          </table:table-cell>
          <table:table-cell table:style-name="TableCell22">
            <text:p text:style-name="Normální">Individuální pohovory TU s rodiči – on-line</text:p>
          </table:table-cell>
        </table:table-row>
      </table:table>
      <text:p text:style-name="P23"><text:bookmark-end text:name="_Hlk112770955"/></text:p>
      <text:p text:style-name="P24"/>
      <text:p text:style-name="P25">Září <text:s text:c="10"/>- <text:s text:c="5"/>17.9.<text:s/><text:tab/>- vítání občánků</text:p>
      <text:p text:style-name="P26"><text:s text:c="17"/>-<text:s/><text:s text:c="5"/>26.9.<text:tab/>- planetárium – Korálový útes (1. roč.)</text:p>
      <text:p text:style-name="P27"><text:s text:c="5"/>- <text:s text:c="5"/>30.9.<text:tab/>- dopravní výchova v Pohořelicích</text:p>
      <text:p text:style-name="Normální"><text:s text:c="11"/></text:p>
      <text:p text:style-name="Normální"/>
      <text:p text:style-name="Normální"/>
      <text:p text:style-name="P28"><text:bookmark-start text:name="_Hlk115689068"/>Říjen<text:tab/><text:s text:c="6"/>-<text:tab/><text:s/>6.10. – ukázka výcviku vodicích psů – bezplatné<text:s/></text:p>
      <text:p text:style-name="P29"><text:tab/><text:s text:c="5"/>-<text:tab/>24.10. – výukový program Klima třídy a vztahy mezi spolužáky I. (4.+5. roč.)</text:p>
      <text:p text:style-name="P30"><text:tab/><text:s text:c="5"/>-<text:tab/>25.10.<text:tab/>- vyhlášení čtenářské soutěže – celoroční</text:p>
      <text:p text:style-name="P31"><text:tab/><text:s text:c="5"/>-<text:tab/>31.10.<text:tab/>- výchovný koncert ve škole</text:p>
      <text:p text:style-name="Normální"/>
      <text:p text:style-name="Normální"/>
      <text:p text:style-name="Normální"/>
      <text:p text:style-name="P32"><text:bookmark-start text:name="_Hlk86657378"/><text:bookmark-start text:name="_Hlk117936522"/>Listopad <text:s text:c="3"/>- <text:s text:c="4"/>22.11.<text:s/><text:tab/>- Vida centrum – O trávení (3. – 5. roč., 180 min.)</text:p>
      <text:p text:style-name="Normální"><text:s text:c="18"/>-<text:tab/><text:s/>25.11. - Vida centrum – Co se děje v bříšku<text:s/>(1.+2. roč., 80 min.+ návštěva<text:s/></text:p>
      <text:p text:style-name="Normální"><text:s text:c="6"/></text:p>
      <text:p text:style-name="Normální"><text:s text:c="92"/>expozice)</text:p>
      <text:p text:style-name="Normální"/>
      <text:p text:style-name="Normální"/>
      <text:p text:style-name="P33"><text:bookmark-end text:name="_Hlk115689068"/>Prosinec <text:s text:c="3"/>-<text:s/><text:tab/>1.12.<text:tab/>- výukový program Klima třídy a vztahy mezi spolužáky II. (4.+5. roč.)</text:p>
      <text:p text:style-name="P34"><text:s text:c="6"/>-<text:tab/>2. 12.<text:tab/>- rozsvěcení vánočního stromu</text:p>
      <text:p text:style-name="P35"><text:s text:c="6"/>-<text:tab/>5.12.<text:tab/>- čertovská škola - ve třídách</text:p>
      <text:p text:style-name="P36"><text:s text:c="6"/>-<text:tab/>14.12.<text:tab/>- vánoční výstava + vánoční dílny v Rajhradě</text:p>
      <text:p text:style-name="P37"><text:s text:c="6"/>-<text:tab/>15.12.<text:tab/>- vánoční dílny s rodiči</text:p>
      <text:p text:style-name="P38">- <text:s text:c="3"/><text:tab/>22.12.<text:tab/>– vánoční program ve třídách<text:s/></text:p>
      <text:p text:style-name="Normální"><text:bookmark-end text:name="_Hlk86657378"/></text:p>
      <text:p text:style-name="Normální"><text:bookmark-end text:name="_Hlk117936522"/></text:p>
      <text:p text:style-name="Normální"/>
      <text:p text:style-name="P39">Leden <text:s text:c="7"/>- <text:s text:c="3"/>9.1.<text:tab/>- <text:s/>beseda s Policií ČR – bezpečné chování</text:p>
      <text:p text:style-name="P40"><text:s text:c="18"/>- <text:s text:c="3"/>13. 1. <text:s text:c="2"/>– návštěva kouzelníka v MŠ, 1. ročník</text:p>
      <text:p text:style-name="P41"><text:s text:c="18"/>- <text:s text:c="3"/>26. 1. <text:s text:c="3"/>- péče o chrup, 1. ročník</text:p>
      <text:p text:style-name="P42"><text:s text:c="6"/>- <text:s text:c="3"/>31. 1.<text:tab/>- předávání pololetního vysvědčení</text:p>
      <text:p text:style-name="Normální"/>
      <text:p text:style-name="Normální"/>
      <text:p text:style-name="Normální"/>
      <text:p text:style-name="Normální">Únor <text:s text:c="13"/>- 2. 2. <text:s/>- Kamarádi on-line (1.+2. roč.)</text:p>
      <text:p text:style-name="P43"><text:s text:c="22"/>- <text:s/>2. 2. <text:s text:c="2"/>- děti a sociální sítě + You tube a youtubering (3. – 5. roč.)</text:p>
      <text:p text:style-name="Normální"><text:s text:c="23"/>- <text:s text:c="9"/>- <text:s/>testování Kalibro – 5. roč.</text:p>
      <text:p text:style-name="Normální"><text:s text:c="22"/>-<text:tab/><text:s/>10.2.<text:s/><text:tab/>- výchovný koncert -Zapomenutá řemesla</text:p>
      <text:p text:style-name="Normální"><text:s text:c="22"/>- 20.2. – 24. 2. - recitační soutěž, třídní kola</text:p>
      <text:p text:style-name="Normální"/>
      <text:p text:style-name="Normální"><text:s text:c="21"/><text:tab/></text:p>
      <text:p text:style-name="P44">Březen<text:tab/><text:s text:c="10"/>- <text:s/>10. 3. - recitační soutěž, školní kolo<text:tab/>+ odevzdat poslední list čtenářské soutěže</text:p>
      <text:p text:style-name="P45"><text:s text:c="6"/><text:tab/><text:s text:c="9"/>- <text:s text:c="12"/>- matematická soutěž Klokan,<text:s/>Cvrček</text:p>
      <text:p text:style-name="P46"><text:s text:c="21"/>- <text:s text:c="3"/>23. 3. - <text:s/>beseda se spisovatelem, p. Josef Beneš <text:s text:c="8"/></text:p>
      <text:p text:style-name="P47"><text:s text:c="21"/>- <text:s text:c="3"/>24. 3. - noční čtení</text:p>
      <text:p text:style-name="P48"><text:s text:c="21"/>- <text:s text:c="3"/>29. 3. <text:s/>- recitační soutěž, ZŠ Židlochovice</text:p>
      <text:p text:style-name="P49"><text:s text:c="21"/>- <text:s text:c="3"/>31. 3. <text:s/>- Divadlo Radost, 1. roč.</text:p>
      <text:p text:style-name="P50"/>
      <text:p text:style-name="P51">Duben<text:tab/><text:s text:c="6"/>- <text:s text:c="4"/>3. 4. <text:s text:c="2"/>- <text:s/>návštěva rodičů předškoláků v ZŠ Vojkovice</text:p>
      <text:p text:style-name="Bezmezer"><text:span text:style-name="T52"><text:tab/><text:s text:c="6"/>-</text:span><text:span text:style-name="T53"><text:tab/>11.4.</text:span><text:span text:style-name="T54"><text:tab/>-<text:s/></text:span>Bajky pana Ezopa aneb Dávná moudra věčně platná (Divadélko pro školy)</text:p>
      <text:p text:style-name="P55"><text:s text:c="17"/>-<text:tab/>12. 4 <text:s/>a 13.4. - zápis dětí do 1. ročníku <text:s/>ZŠ Vojkovice</text:p>
      <text:p text:style-name="P56"><text:s text:c="9"/><text:s text:c="8"/>- <text:s text:c="4"/>17. 4. <text:s/>- <text:s/>Dopravní výchova Pohořelice</text:p>
      <text:p text:style-name="P57"><text:s text:c="17"/>- <text:s text:c="4"/>18. 4. – McDonald´s Cup – kategorie M ( malotřídní školy)</text:p>
      <text:p text:style-name="P58"><text:tab/><text:s text:c="5"/>-<text:tab/>28.4 <text:s text:c="2"/>- <text:s/>čarodějná škola v ŠD</text:p>
      <text:p text:style-name="P59"/>
      <text:p text:style-name="Normální">Květen<text:tab/><text:s text:c="5"/>-<text:s/><text:tab/><text:s text:c="11"/>- focení žáků</text:p>
      <text:p text:style-name="P60"><text:s text:c="5"/>-<text:tab/>10.5.<text:tab/>- Májový běh</text:p>
      <text:p text:style-name="P61"><text:s text:c="5"/>- <text:s text:c="5"/>15.5.<text:tab/>- vystoupení pro seniory na OÚ ke Dni matek</text:p>
      <text:p text:style-name="Normální"><text:tab/><text:s text:c="5"/>-<text:tab/>16.5.<text:tab/>- Branné dovednosti</text:p>
      <text:p text:style-name="Normální"><text:s text:c="16"/>- <text:s text:c="5"/>26. 5. <text:s text:c="2"/>– Vzpoura úrazům <text:s text:c="3"/></text:p>
      <text:p text:style-name="Normální"><text:tab/><text:s text:c="5"/></text:p>
      <text:p text:style-name="Normální"/>
      <text:p text:style-name="Normální"><text:tab/><text:s text:c="4"/><text:tab/></text:p>
      <text:p text:style-name="Normální">Červen<text:tab/><text:s text:c="8"/>-<text:tab/>1.6.<text:s/><text:tab/>-  MDD návštěva hasičů z Hrušovan</text:p>
      <text:p text:style-name="Normální"><text:tab/><text:s text:c="8"/>- <text:s text:c="2"/>6. 6. <text:s text:c="4"/>- školní výlet – žáci si vyberou</text:p>
      <text:p text:style-name="P62"><text:s text:c="8"/>- <text:s text:c="2"/>27.6.<text:tab/>- zahradní slavnost – rozloučení s páťáky</text:p>
      <text:p text:style-name="P63"><text:s text:c="8"/>-<text:tab/><text:tab/>- sportovní dopoledne pro žáky (připravuje 5. ročník)</text:p>
      <text:p text:style-name="Normální"/>
      <text:p text:style-name="Normální"/>
      <text:p text:style-name="Normální">Dlouhodobé projekty:</text:p>
      <text:list text:style-name="LFO1" text:continue-numbering="true">
        <text:list-item>
          <text:p text:style-name="P64">Ovoce do škol</text:p>
        </text:list-item>
        <text:list-item>
          <text:p text:style-name="P65">Mléko do škol</text:p>
        </text:list-item>
        <text:list-item>
          <text:p text:style-name="P66">Hravě žij zdravě</text:p>
        </text:list-item>
      </text:list>
      <text:p text:style-name="P67"/>
      <text:p text:style-name="P68">Společné akce s MŠ:</text:p>
      <text:p text:style-name="P69">leden – květen<text:tab/><text:s text:c="3"/>-<text:tab/>eduk. stim. skupinky</text:p>
      <text:p text:style-name="Normální">březen<text:tab/><text:tab/>-<text:tab/>probouzení broučků</text:p>
      <text:p text:style-name="Normální"/>
      <text:p text:style-name="Normální">duben<text:tab/><text:tab/>- <text:s/><text:tab/>návštěva předškoláků v ZŠ (před zápisem)</text:p>
      <text:p text:style-name="P70">-<text:tab/>jarní úklid obce (s rodiči)</text:p>
      <text:p text:style-name="Normální"/>
      <text:p text:style-name="Normální">červen<text:tab/><text:tab/>-<text:tab/>rozloučení s páťáky<text:tab/><text:tab/></text:p>
      <text:p text:style-name="Normální"/>
      <text:p text:style-name="Normální">Pozn.: Plán práce je orientační, v průběhu roku se může doplňovat a upravovat v závislosti<text:s/></text:p>
      <text:p text:style-name="Normální"><text:s text:c="11"/>na aktuální epidemiologické situaci</text:p>
      <text:p text:style-name="Normální"/>
      <text:p text:style-name="Normální"><text:tab/>Hravě žij zdravě – internetový kurs pro 5. ročník</text:p>
      <text:p text:style-name="Normální"><text:tab/>Ovoce + zelenina do škol</text:p>
      <text:p text:style-name="P71">Mléko do škol<text:s/></text:p>
      <text:p text:style-name="Normální"><text:tab/>Testování Kalibro</text:p>
      <text:p text:style-name="Normální"><text:tab/>Matem. soutěž Klokan, Cvrček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394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linkova Jana</meta:initial-creator>
    <dc:creator>Učitel</dc:creator>
    <meta:creation-date>2023-03-29T12:15:00Z</meta:creation-date>
    <dc:date>2023-03-29T14:16:00Z</dc:date>
    <meta:template xlink:href="Normal" xlink:type="simple"/>
    <meta:editing-cycles>10</meta:editing-cycles>
    <meta:editing-duration>PT600S</meta:editing-duration>
    <meta:document-statistic meta:page-count="1" meta:paragraph-count="7" meta:word-count="569" meta:character-count="3920" meta:row-count="27" meta:non-whitespace-character-count="3358"/>
  </office:meta>
</office:document-meta>
</file>